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Literackiego zorganizowanego w ramach XXVI Rajdu GRANICA</text:p>
      <text:p text:style-name="P3"/>
      <text:p text:style-name="P1"/>
      <text:list xml:id="list8325651214134710146" text:style-name="L1">
        <text:list-item>
          <text:p text:style-name="P6">Organizatorem Konkursu jest Chorągiew Dolnośląska ZHP oraz Karkonoski Park Narodowy z siedzibą w Jeleniej Górze.</text:p>
          <text:p text:style-name="P6"/>
        </text:list-item>
        <text:list-item>
          <text:p text:style-name="P6">Cele konkursu:</text:p>
          <text:p text:style-name="P6"><text:s/>1. Propagowanie wartości przyrodniczych Karkonoszy.</text:p>
          <text:p text:style-name="P6"><text:s/>2. Poszerzenie wiedzy o Karkonoskim Parku Narodowym.</text:p>
          <text:p text:style-name="P6"><text:s/>3. Zachęcanie do pisania.</text:p>
          <text:p text:style-name="P6"><text:s/>4. Rozwijanie wrażliwości na piękno przyrody i popularyzacja twórczości zdolnych dzieci i młodzieży – uczestników Rajdu..</text:p>
          <text:p text:style-name="P6"/>
        </text:list-item>
        <text:list-item>
          <text:p text:style-name="P6">Zasady uczestnictwa:</text:p>
          <text:p text:style-name="P6">1. Konkurs adresowany jest do uczestników XXVI Rajdu GRANICA, bez podziału na kategorie wiekowe.</text:p>
          <text:p text:style-name="P6">2. Forma pracy (gatunek literacki): wiersz lub opowiadanie.</text:p>
          <text:p text:style-name="P6">3. Prace na konkurs muszą być pracami własnymi, wcześniej niepublikowanymi i nie nagrodzonymi w innych konkursach tego typu.</text:p>
          <text:p text:style-name="P6">4. Każdy uczestnik Konkursu może złożyć tylko jedną pracę.</text:p>
          <text:p text:style-name="P6">5. Temat Konkursu: <text:span text:style-name="T1">Idę naprzód w górach. </text:span></text:p>
          <text:p text:style-name="P6">6. Praca nie może przekraczać 1 strony formatu A4.</text:p>
          <text:p text:style-name="P6"/>
        </text:list-item>
        <text:list-item>
          <text:p text:style-name="P6">Termin i miejsce składania prac:</text:p>
          <text:p text:style-name="P6">1. Prace można przesyłać pocztą elektroniczną na adres: <text:a xlink:type="simple" xlink:href="mailto:sekretariat@kpnmab.pl" text:style-name="Internet_20_link" text:visited-style-name="Visited_20_Internet_20_Link">sekretariat@kpnmab.pl</text:a>. do dnia 15.11.2018 roku.</text:p>
          <text:p text:style-name="P6">2. Do zgłoszonej pracy należy dołączyć deklarację udziału w Konkursie (załącznik nr1 do Regulaminu).</text:p>
          <text:p text:style-name="P6"/>
        </text:list-item>
        <text:list-item>
          <text:p text:style-name="P6">Kryteria oceny prac:</text:p>
          <text:p text:style-name="P6">1. Twórczy charakter utworu.</text:p>
          <text:p text:style-name="P6">2. Uwzględnienie przez autora informacji o walorach przyrodniczych KPN.</text:p>
          <text:p text:style-name="P6"/>
        </text:list-item>
        <text:list-item>
          <text:p text:style-name="P6">Nagrody:</text:p>
          <text:p text:style-name="P6"/>
          <text:p text:style-name="P6">1. Nagrodzone zostaną 3 pierwsze miejsca i 2 wyróżnienia.</text:p>
          <text:p text:style-name="P6">2. Fundatorem nagród jest <text:s/>Karkonoski Park Narodowy z siedzibą w Jeleniej Górze.</text:p>
          <text:p text:style-name="P6">3. Ogłoszenie wyników <text:s/>- na stronie internetowej KPN (<text:a xlink:type="simple" xlink:href="http://www.kpnmab.pl/" text:style-name="Internet_20_link" text:visited-style-name="Visited_20_Internet_20_Link">www.kpnmab.pl</text:a>)</text:p>
          <text:p text:style-name="P6">4. Nagrody zostaną przesłane pocztą.</text:p>
          <text:p text:style-name="P6"/>
          <text:p text:style-name="P6">VII. Postanowienia końcowe:</text:p>
          <text:p text:style-name="P6"/>
          <text:p text:style-name="P6">1. Udział w Konkursie jest jednoznaczny z wyrażeniem zgody na późniejszą publikację nagrodzonej pracy lub jej fragmentu w materiałach edukacyjnych KPN.</text:p>
          <text:p text:style-name="P6">2. Udział w Konkursie jest jednoznaczny z wyrażeniem zgody na przetwarzanie przez Organizatora danych osobowych autora na potrzeby Konkursu i ewentualnych publikacji.</text:p>
          <text:p text:style-name="P6">3. Udział w Konkursie jest jednoznaczny z akceptacją Regulaminu Konkursu.</text:p>
          <text:p text:style-name="P6">4. Prace nadesłane na Konkurs nie będą zwracane.</text:p>
        </text:list-item>
      </text:list>
      <text:p text:style-name="P1"/>
      <text:p text:style-name="P1"/>
      <text:p text:style-name="P1"/>
      <text:p text:style-name="P1"/>
      <text:p text:style-name="P1"><text:soft-page-break/>------------------------------------------------------------------------------------------------------------------------</text:p>
      <text:p text:style-name="P1"/>
      <text:p text:style-name="P1"/>
      <text:p text:style-name="P2">Załącznik nr 1</text:p>
      <text:p text:style-name="P1"/>
      <text:p text:style-name="P1"/>
      <text:p text:style-name="P2"/>
      <text:list xml:id="list31488083" text:continue-numbering="true" text:style-name="L1">
        <text:list-header>
          <text:p text:style-name="P6"/>
          <text:p text:style-name="P6"/>
        </text:list-header>
      </text:list>
      <text:p text:style-name="P1"><text:tab/></text:p>
      <text:list xml:id="list31493585" text:continue-numbering="true" text:style-name="L1">
        <text:list-header>
          <text:p text:style-name="P6"/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7T14:33:55.29</meta:creation-date>
    <dc:date>2018-09-12T11:30:15.68</dc:date>
    <meta:editing-duration>PT1H6M6S</meta:editing-duration>
    <meta:editing-cycles>8</meta:editing-cycles>
    <meta:generator>OpenOffice/4.1.1$Win32 OpenOffice.org_project/411m6$Build-9775</meta:generator>
    <meta:print-date>2018-09-11T12:38:30.01</meta:print-date>
    <meta:document-statistic meta:table-count="0" meta:image-count="0" meta:object-count="0" meta:page-count="2" meta:paragraph-count="33" meta:word-count="283" meta:character-count="2122"/>
  </office:meta>
</office:document-meta>
</file>