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135cm" fo:margin-right="0cm" fo:margin-top="0.118cm" fo:margin-bottom="0cm" fo:line-height="150%" fo:text-align="center" style:justify-single-word="false" fo:text-indent="-6.615cm" style:auto-text-indent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0.198cm" fo:margin-right="0cm" fo:margin-top="0cm" fo:margin-bottom="0cm" fo:line-height="15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left="0.198cm" fo:margin-right="0cm" fo:margin-top="0cm" fo:margin-bottom="0cm" fo:line-height="150%" fo:text-align="start" style:justify-single-word="false" fo:text-indent="0cm" style:auto-text-indent="false"/>
    </style:style>
    <style:style style:name="P4" style:family="paragraph" style:parent-style-name="Standard">
      <style:paragraph-properties fo:margin-left="0.198cm" fo:margin-right="0cm" fo:margin-top="0cm" fo:margin-bottom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98cm" fo:margin-right="0.263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198cm" fo:margin-right="0.263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198cm" fo:margin-right="0.263cm" fo:margin-top="0cm" fo:margin-bottom="0cm" fo:line-height="150%" fo:text-align="justify" style:justify-single-word="false" fo:text-indent="0cm" style:auto-text-indent="false"/>
      <style:text-properties fo:font-variant="normal" fo:text-transform="none" fo:color="#0c0909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198cm" fo:margin-right="0.263cm" fo:margin-top="0cm" fo:margin-bottom="0cm" fo:line-height="150%" fo:text-align="justify" style:justify-single-word="false" fo:text-indent="0cm" style:auto-text-indent="false"/>
      <style:text-properties fo:font-variant="normal" fo:text-transform="none" fo:color="#0c0909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46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198cm" fo:margin-right="0.178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.198cm" fo:margin-right="0.178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.198cm" fo:margin-right="0.178cm" fo:margin-top="0cm" fo:margin-bottom="0cm" fo:line-height="150%" fo:text-align="justify" style:justify-single-word="false" fo:text-indent="0cm" style:auto-text-indent="false">
        <style:tab-stops>
          <style:tab-stop style:position="0.44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.198cm" fo:margin-right="0.279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198cm" fo:margin-right="0.279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list-style-name="L1">
      <style:paragraph-properties fo:margin-left="0.52cm" fo:margin-right="0cm" fo:margin-top="0.118cm" fo:margin-bottom="0cm" fo:line-height="150%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 style:list-style-name="L1">
      <style:paragraph-properties fo:margin-left="0.52cm" fo:margin-right="0cm" fo:margin-top="0.118cm" fo:margin-bottom="0cm" fo:line-height="150%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18" style:family="paragraph" style:parent-style-name="Standard" style:list-style-name="L1">
      <style:paragraph-properties fo:margin-left="0.52cm" fo:margin-right="0cm" fo:margin-top="0.118cm" fo:margin-bottom="0cm" fo:line-height="150%" fo:text-align="center" style:justify-single-word="false" fo:text-indent="0cm" style:auto-text-indent="false"/>
      <style:text-properties fo:font-size="18pt" style:text-underline-style="solid" style:text-underline-width="bold" style:text-underline-color="font-color" fo:font-weight="bold" style:font-size-asian="18pt" style:font-weight-asian="bold" style:font-size-complex="18pt"/>
    </style:style>
    <style:style style:name="P19" style:family="paragraph" style:parent-style-name="Standard" style:list-style-name="L1">
      <style:paragraph-properties fo:margin-left="0cm" fo:margin-right="0cm" fo:margin-top="0.118cm" fo:margin-bottom="0cm" fo:line-height="150%" fo:text-align="center" style:justify-single-word="false" fo:text-indent="0cm" style:auto-text-indent="false"/>
      <style:text-properties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198cm" fo:margin-right="0.263cm" fo:margin-top="0cm" fo:margin-bottom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.198cm" fo:margin-right="0.263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198cm" fo:margin-right="0cm" fo:margin-top="0cm" fo:margin-bottom="0cm" fo:line-height="150%" fo:text-align="start" style:justify-single-word="false" fo:text-indent="0cm" style:auto-text-indent="false"/>
    </style:style>
    <style:style style:name="P23" style:family="paragraph" style:parent-style-name="List_20_Paragraph" style:list-style-name="WWNum1">
      <style:paragraph-properties fo:margin-left="0.198cm" fo:margin-right="0.272cm" fo:margin-top="0cm" fo:margin-bottom="0cm" fo:line-height="150%" fo:text-align="justify" style:justify-single-word="false" fo:text-indent="0cm" style:auto-text-indent="false">
        <style:tab-stops>
          <style:tab-stop style:position="0.53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ist_20_Paragraph" style:list-style-name="WWNum1">
      <style:paragraph-properties fo:margin-left="0.445cm" fo:margin-right="0cm" fo:margin-top="0cm" fo:margin-bottom="0cm" fo:line-height="150%" fo:text-align="justify" style:justify-single-word="false" fo:text-indent="-0.247cm" style:auto-text-indent="false">
        <style:tab-stops>
          <style:tab-stop style:position="0.446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Heading_20_1">
      <style:paragraph-properties fo:margin-top="0.159cm" fo:margin-bottom="0cm" fo:line-height="150%" fo:text-align="justify" style:justify-single-word="false"/>
      <style:text-properties fo:font-size="12pt" style:font-size-asian="12pt" style:font-size-complex="12pt"/>
    </style:style>
    <style:style style:name="P26" style:family="paragraph" style:parent-style-name="Heading_20_1">
      <style:paragraph-properties fo:margin-top="0.016cm" fo:margin-bottom="0cm"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Heading_20_1">
      <style:paragraph-properties fo:margin-top="0.016cm" fo:margin-bottom="0cm"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28" style:family="paragraph" style:parent-style-name="Text_20_body">
      <style:paragraph-properties fo:margin-left="0.198cm" fo:margin-right="0.178cm" fo:margin-top="0cm" fo:margin-bottom="0cm" fo:line-height="150%" fo:text-align="justify" style:justify-single-word="false" fo:text-indent="0cm" style:auto-text-indent="false">
        <style:tab-stops>
          <style:tab-stop style:position="0.446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.198cm" fo:margin-right="0.279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letter-spacing="-0.007cm"/>
    </style:style>
    <style:style style:name="T9" style:family="text">
      <style:text-properties fo:color="#c5000b"/>
    </style:style>
    <style:style style:name="T10" style:family="text">
      <style:text-properties fo:color="#c5000b" fo:font-weight="bold" style:font-weight-asian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RAJD GRANICA 2018</text:p>
        <text:list xml:id="list4587799808168391990" text:style-name="L1">
          <text:list-header>
            <text:p text:style-name="P16">konkurs fotograficzny </text:p>
            <text:p text:style-name="P17">Kocham te góry</text:p>
            <text:p text:style-name="P19"/>
            <text:p text:style-name="P18">REGULAMIN</text:p>
            <text:p text:style-name="P18"/>
          </text:list-header>
        </text:list>
        <text:p text:style-name="P10">Organizator: </text:p>
        <text:p text:style-name="P11">Organizatorem Konkursu jest Chorągiew Dolnośląska ZHP i Karkonoski Park Narodowy z siedzibą w Jelenie Górze. </text:p>
        <text:list xml:id="list5809116373995472758" text:style-name="Outline">
          <text:list-item>
            <text:h text:style-name="P25" text:outline-level="1">Cele konkursu<text:span text:style-name="T2">:</text:span></text:h>
          </text:list-item>
        </text:list>
        <text:list xml:id="list8811910352501148611" text:style-name="WWNum1">
          <text:list-item>
            <text:p text:style-name="P23">prezentacja twórczego spojrzenia na przyrodę, upowszechnienie i popularyzacja fotografii jako dziedziny sztuki, zachęcenie miłośników fotografowania do prezentowania własnych umiejętności,</text:p>
          </text:list-item>
          <text:list-item>
            <text:p text:style-name="P23">rozwijanie osobistych zainteresowań, wrażliwości estetycznej oraz indywidualnych zdolności twórczych,</text:p>
          </text:list-item>
          <text:list-item>
            <text:p text:style-name="P23"><text:s/>pogłębienie wiedzy na temat tych wartości przyrodniczych Karkonoskiego Parku Narodowego,</text:p>
          </text:list-item>
          <text:list-item>
            <text:p text:style-name="P24">promocja Karkonoszy i Karkonoskiego Parku<text:span text:style-name="T8"> </text:span>Narodowego.</text:p>
          </text:list-item>
        </text:list>
        <text:p text:style-name="P9"/>
        <text:p text:style-name="P12">Interpretacja tematu zależy od autora pracy.</text:p>
        <text:p text:style-name="P28"/>
        <text:list xml:id="list31406932" text:continue-list="list5809116373995472758" text:style-name="Outline">
          <text:list-item>
            <text:h text:style-name="P26" text:outline-level="1"><text:span text:style-name="T1">Uczestnicy i prace konkursowe</text:span><text:span text:style-name="T2">:</text:span></text:h>
          </text:list-item>
          <text:list-item>
            <text:h text:style-name="P27" text:outline-level="1">Uczestnikami Konkursu mogą być wszyscy zainteresowani uczestnicy XXVI Rajdu GRANICA. Prace konkursowe oceniane będą przez Komisję Konkursową w dwóch kategoriach wiekowych:</text:h>
          </text:list-item>
          <text:list-item>
            <text:h text:style-name="P27" text:outline-level="1">1. Dzieci i młodzież do lat 13.</text:h>
          </text:list-item>
          <text:list-item>
            <text:h text:style-name="P27" text:outline-level="1">2. Młodzież i dorośli- powyżej 13 lat.</text:h>
          </text:list-item>
          <text:list-item>
            <text:h text:style-name="P27" text:outline-level="1">Prace w mają mieć charakter indywidualny.</text:h>
          </text:list-item>
        </text:list>
        <text:p text:style-name="P13"/>
        <text:p text:style-name="P3"><text:span text:style-name="T4">Termin składania prac</text:span><text:span text:style-name="T3">: </text:span><text:span text:style-name="T4">do 14.09.2018 roku.</text:span></text:p>
        <text:p text:style-name="P3"><text:span text:style-name="T4"/></text:p>
        <text:p text:style-name="P4"><text:span text:style-name="T5">Wykonane fotografie należy przekazać </text:span><text:span text:style-name="T3">wyłącznie w formie elektronicznej. </text:span></text:p>
        <text:p text:style-name="P4"><text:soft-page-break/><text:span text:style-name="T3"/></text:p>
        <text:p text:style-name="P2"/>
        <text:p text:style-name="P15">Prace, punktacja:</text:p>
        <text:p text:style-name="P14">Uczestnik konkursu powinien przekazać w formie elektronicznej (format jpg. lub png.) maksymalnie 3 fotografie zgodne z tematem konkursu.</text:p>
        <text:p text:style-name="P14">Organizator zastrzega sobie ostateczne ustalenie kryteriów oceny prac po ich otrzymaniu – ich ilość i zakres zdecyduje o ostatecznej punktacji.</text:p>
        <text:p text:style-name="P14"/>
        <text:p text:style-name="P29"><text:span text:style-name="T1">Nagrody</text:span>: </text:p>
        <text:p text:style-name="P20">Przewiduje się przyznanie nagród za <text:span text:style-name="T1">3 pierwsze miejsca i dwa wyróżnienia w dwóch kategoriach wiekowych</text:span></text:p>
        <text:p text:style-name="P20"><text:span text:style-name="T1">Nagrodą specjalną Dyrektora KPN za zajęcie pierwszego miejsca będzie weekendowe pobyt w obiektach edukacyjnych KPN dla laureata z osobą towarzyszącą w ciągu roku 2019). </text:span></text:p>
        <text:p text:style-name="P20"/>
        <text:p text:style-name="P7">Podsumowanie konkursu oraz ogłoszenie wyników nastąpi podczas uroczystego apelu podsumowującego XXVI Rajd GRANICA w Szklarskiej Porębie, <text:line-break/>w niedzielę 16.09.2018. </text:p>
        <text:p text:style-name="P8"/>
        <text:p text:style-name="P7">Postanowienia końcowe:</text:p>
        <text:p text:style-name="P6"><text:span text:style-name="T7">Udział w konkursie jest równoznaczny z akceptacją regulaminu oraz ze zgodą uczestnika <text:line-break/>na przetwarzanie jego danych osobowych zgodnie z przepisami ustawy z 29 sierpnia 1997r. <text:line-break/>o ochronie danych osobowych (tekst jednolity: Dz. U. z 2002 r. Nr 101, poz. 926 ze zm.). Dane osobowe uczestników konkursu będą chronione zgodnie z wymienioną ustawą. </text:span></text:p>
        <text:p text:style-name="P6"><text:span text:style-name="T7"><text:s/>Laureat konkursu wyraża zgodę na nieodpłatne publikowanie przez organizatora konkursu nadesłanych przez niego zdjęć. Fotografie zgłoszone do konkursu przechodzą <text:line-break/>na własność Organizatora. Organizator nie zwraca nadesłanych prac. Organizator zastrzega sobie prawo do ich bezpłatnej reprodukcji w materiałach promocyjnych i publikacjach Karkonoskiego Parku Narodowego. <text:s/></text:span></text:p>
        <text:p text:style-name="P5"/>
        <text:p text:style-name="P5"><text:span text:style-name="T9"/></text:p>
        <text:p text:style-name="P5"/>
        <text:p text:style-name="P3"><text:span text:style-name="T11">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2" style:language-asian="pl" style:country-asian="PL" style:font-name-complex="Times New Roman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indent="0cm" style:auto-text-indent="false"/>
      <style:text-properties style:font-name="Times New Roman" fo:font-size="12pt" fo:language="pl" fo:country="PL" fo:font-weight="bold" style:font-name-asian="Times New Roman2" style:font-size-asian="12pt" style:language-asian="pl" style:country-asian="PL" style:font-weight-asian="bold" style:font-name-complex="Times New Roman2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45cm" fo:margin-right="0cm" fo:text-align="justify" style:justify-single-word="false" fo:text-indent="-0.247cm" style:auto-text-indent="false"/>
      <style:text-properties style:font-name="Times New Roman" fo:language="pl" fo:country="PL" style:font-name-asian="Times New Roman2" style:language-asian="pl" style:country-asian="PL" style:font-name-complex="Times New Roman2" style:language-complex="pl" style:country-complex="PL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18cm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style:text-scale="99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65cm" fo:margin-left="0.19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5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1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8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5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2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2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40</meta:initial-creator>
    <meta:creation-date>2018-09-06T09:52:10</meta:creation-date>
    <dc:date>2018-09-12T11:19:49.89</dc:date>
    <meta:editing-duration>PT29M46S</meta:editing-duration>
    <meta:generator>OpenOffice/4.1.1$Win32 OpenOffice.org_project/411m6$Build-9775</meta:generator>
    <meta:editing-cycles>2</meta:editing-cycles>
    <meta:document-statistic meta:table-count="0" meta:image-count="0" meta:object-count="0" meta:page-count="2" meta:paragraph-count="30" meta:word-count="340" meta:character-count="25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